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48:.$B$1048576]; [.B148])&gt;1;NOT(ISBLANK([.B148]))))" style:apply-style-name="cf1" style:base-cell-address="Лист1.B1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48:.$B$1048576]; [.B148])&gt;1;NOT(ISBLANK([.B148]))))" style:apply-style-name="cf1" style:base-cell-address="Лист1.B1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8:.$B$1048576]; [.B1])+COUNTIF([.$B$1:.$B$11]; [.B1])+COUNTIF([.$B$85:.$B$86]; [.B1])&gt;1;NOT(ISBLANK([.B1]))))" style:apply-style-name="cf1" style:base-cell-address="Лист1.B1"/>
      <style:map style:condition="is-true-formula(AND(COUNTIF([.$B$148:.$B$1048576]; [.B148])&gt;1;NOT(ISBLANK([.B148]))))" style:apply-style-name="cf1" style:base-cell-address="Лист1.B14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6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12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8.2022 № 359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9">
            <text:p>5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9:0000000:191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9000">
            <text:p>12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3720">
            <text:p>603 720,00</text:p>
          </table:table-cell>
          <table:table-cell table:style-name="ce55" office:value-type="float" office:value="4.68">
            <text:p>4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9:0000000: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1988">
            <text:p>5619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6712.24">
            <text:p>2 236 712,24</text:p>
          </table:table-cell>
          <table:table-cell table:style-name="ce55" office:value-type="float" office:value="3.98">
            <text:p>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3:0000000:7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5500">
            <text:p>1075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80920">
            <text:p>6 280 920,00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3:0020102:25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7008">
            <text:p>70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51.04">
            <text:p>35 951,04</text:p>
          </table:table-cell>
          <table:table-cell table:style-name="ce55" office:value-type="float" office:value="5.13">
            <text:p>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3:0040102:6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700">
            <text:p>78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608">
            <text:p>459 608,00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3:0040102:66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0000">
            <text:p>16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4400">
            <text:p>934 400,00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1:0040401:1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989">
            <text:p>14998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8953.14">
            <text:p>638 953,14</text:p>
          </table:table-cell>
          <table:table-cell table:style-name="ce55" office:value-type="float" office:value="4.26">
            <text:p>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6:0980101:1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00">
            <text:p>4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261">
            <text:p>203 261,00</text:p>
          </table:table-cell>
          <table:table-cell table:style-name="ce55" office:value-type="float" office:value="47.27">
            <text:p>47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7:0030402:112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68">
            <text:p>55 068,00</text:p>
          </table:table-cell>
          <table:table-cell table:style-name="ce55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7:0030402:11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37">
            <text:p>283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189.93">
            <text:p>130 189,93</text:p>
          </table:table-cell>
          <table:table-cell table:style-name="ce55" office:value-type="float" office:value="45.89">
            <text:p>45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1090101:282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9.79">
            <text:p>35 579,79</text:p>
          </table:table-cell>
          <table:table-cell table:style-name="ce55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230101:201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7">
            <text:p>82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047.47">
            <text:p>256 047,47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230101:201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00">
            <text:p>1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454">
            <text:p>433 454,00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230101:201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73">
            <text:p>87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289.53">
            <text:p>270 289,53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2160101: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82">
            <text:p>278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4758.34">
            <text:p>444 758,34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6:0080101:59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850">
            <text:p>86 850,00</text:p>
          </table:table-cell>
          <table:table-cell table:style-name="ce55" office:value-type="float" office:value="17.37">
            <text:p>17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6:0250101:21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443.5">
            <text:p>86 443,50</text:p>
          </table:table-cell>
          <table:table-cell table:style-name="ce55" office:value-type="float" office:value="52.39">
            <text:p>52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6:0300101:22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150">
            <text:p>15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82">
            <text:p>10 182,00</text:p>
          </table:table-cell>
          <table:table-cell table:style-name="ce55" office:value-type="float" office:value="67.88">
            <text:p>67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6:0490101:1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86313">
            <text:p>86313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3301.37">
            <text:p>1 423 301,37</text:p>
          </table:table-cell>
          <table:table-cell table:style-name="ce55" office:value-type="float" office:value="16.49">
            <text:p>16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8:1380101:5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750">
            <text:p>275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77.5">
            <text:p>45 677,50</text:p>
          </table:table-cell>
          <table:table-cell table:style-name="ce55" office:value-type="float" office:value="16.61">
            <text:p>16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9:0290101:5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94">
            <text:p>339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859.36">
            <text:p>133 859,36</text:p>
          </table:table-cell>
          <table:table-cell table:style-name="ce55" office:value-type="float" office:value="39.44">
            <text:p>3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2:0040303:45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62">
            <text:p>13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593.82">
            <text:p>84 593,82</text:p>
          </table:table-cell>
          <table:table-cell table:style-name="ce55" office:value-type="float" office:value="62.11">
            <text:p>62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2:0710101:52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45">
            <text:p>67 845,00</text:p>
          </table:table-cell>
          <table:table-cell table:style-name="ce55" office:value-type="float" office:value="45.23">
            <text:p>4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2:0710101:52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45">
            <text:p>67 845,00</text:p>
          </table:table-cell>
          <table:table-cell table:style-name="ce55" office:value-type="float" office:value="45.23">
            <text:p>4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2:0960101:2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976">
            <text:p>212 976,00</text:p>
          </table:table-cell>
          <table:table-cell table:style-name="ce55" office:value-type="float" office:value="36.72">
            <text:p>36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3:0660101:20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:150</text:p>
          </table:table-cell>
          <table:table-cell table:style-name="ce38" office:value-type="float" office:value="672">
            <text:p>672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961.92">
            <text:p>48 961,92</text:p>
          </table:table-cell>
          <table:table-cell table:style-name="ce55" office:value-type="float" office:value="72.86">
            <text:p>72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4:0010103:56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611">
            <text:p>61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07.17">
            <text:p>12 507,17</text:p>
          </table:table-cell>
          <table:table-cell table:style-name="ce55" office:value-type="float" office:value="20.47">
            <text:p>2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21317:39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2292">
            <text:p>229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5264.4">
            <text:p>815 264,40</text:p>
          </table:table-cell>
          <table:table-cell table:style-name="ce55" office:value-type="float" office:value="355.7">
            <text:p>355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988">
            <text:p>5898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716381.64">
            <text:p>129 716 381,64</text:p>
          </table:table-cell>
          <table:table-cell table:style-name="ce55" office:value-type="float" office:value="2199.03">
            <text:p>2 199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6:0010403:135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70401">
            <text:p>70401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19718.31">
            <text:p>20 719 718,31</text:p>
          </table:table-cell>
          <table:table-cell table:style-name="ce55" office:value-type="float" office:value="294.31">
            <text:p>294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6:0010403:13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3254">
            <text:p>325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0143.8">
            <text:p>910 143,80</text:p>
          </table:table-cell>
          <table:table-cell table:style-name="ce55" office:value-type="float" office:value="279.7">
            <text:p>279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6:0010433:73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96.22">
            <text:p>28 196,22</text:p>
          </table:table-cell>
          <table:table-cell table:style-name="ce55" office:value-type="float" office:value="1084.47">
            <text:p>1 084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40101:1006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45101:20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392">
            <text:p>95 392,00</text:p>
          </table:table-cell>
          <table:table-cell table:style-name="ce55" office:value-type="float" office:value="119.24">
            <text:p>11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30513:42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81.5">
            <text:p>81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0533.02">
            <text:p>2 120 533,02</text:p>
          </table:table-cell>
          <table:table-cell table:style-name="ce55" office:value-type="float" office:value="26018.81">
            <text:p>26 018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7:0360101:29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3.3">
            <text:p>43,3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8349.61">
            <text:p>398 349,61</text:p>
          </table:table-cell>
          <table:table-cell table:style-name="ce55" office:value-type="float" office:value="9199.75999686618">
            <text:p>9 199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01:0010312:6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1.8">
            <text:p>31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7240.77">
            <text:p>567 240,77</text:p>
          </table:table-cell>
          <table:table-cell table:style-name="ce55" office:value-type="float" office:value="17837.76">
            <text:p>17 83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7:0010211:1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44.4">
            <text:p>44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903.18">
            <text:p>249 903,18</text:p>
          </table:table-cell>
          <table:table-cell table:style-name="ce55" office:value-type="float" office:value="5628.45">
            <text:p>5 628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0:0030801:1731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104.3</text:p>
          </table:table-cell>
          <table:table-cell table:style-name="ce38" office:value-type="float" office:value="18144.1">
            <text:p>1814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32471.6">
            <text:p>36 332 471,60</text:p>
          </table:table-cell>
          <table:table-cell table:style-name="ce55" office:value-type="float" office:value="2002.44">
            <text:p>2 002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0:0022701:107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9.6">
            <text:p>39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378.07">
            <text:p>207 378,07</text:p>
          </table:table-cell>
          <table:table-cell table:style-name="ce55" office:value-type="float" office:value="5236.82">
            <text:p>5 23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25:0010323:55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.6">
            <text:p>2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170.84">
            <text:p>97 170,84</text:p>
          </table:table-cell>
          <table:table-cell table:style-name="ce55" office:value-type="float" office:value="4498.65">
            <text:p>4 49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25:0021403:35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55.5">
            <text:p>55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443.92">
            <text:p>196 443,92</text:p>
          </table:table-cell>
          <table:table-cell table:style-name="ce55" office:value-type="float" office:value="3539.53">
            <text:p>3 539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03:0470101:51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9">
            <text:p>6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4687.09">
            <text:p>794 687,09</text:p>
          </table:table-cell>
          <table:table-cell table:style-name="ce55" office:value-type="float" office:value="11533.92">
            <text:p>11 53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05:0860101:39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1">
            <text:p>6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487.49">
            <text:p>359 487,49</text:p>
          </table:table-cell>
          <table:table-cell table:style-name="ce55" office:value-type="float" office:value="5438.54">
            <text:p>5 438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06:0080101:28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3">
            <text:p>6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962.8">
            <text:p>281 962,80</text:p>
          </table:table-cell>
          <table:table-cell table:style-name="ce55" office:value-type="float" office:value="4676">
            <text:p>4 67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09:1100101:29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">
            <text:p>6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9801.24">
            <text:p>399 801,24</text:p>
          </table:table-cell>
          <table:table-cell table:style-name="ce55" office:value-type="float" office:value="5879.43">
            <text:p>5 879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0900101:21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9">
            <text:p>8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033.46">
            <text:p>938 033,46</text:p>
          </table:table-cell>
          <table:table-cell table:style-name="ce55" office:value-type="float" office:value="11453.4">
            <text:p>11 453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0:2510101:120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4">
            <text:p>7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968.42">
            <text:p>840 968,42</text:p>
          </table:table-cell>
          <table:table-cell table:style-name="ce55" office:value-type="float" office:value="11007.44">
            <text:p>11 007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3:0830101:29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4">
            <text:p>60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494.32">
            <text:p>171 494,32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22:0730101:19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8">
            <text:p>7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6014.54">
            <text:p>526 014,54</text:p>
          </table:table-cell>
          <table:table-cell table:style-name="ce55" office:value-type="float" office:value="7032.28">
            <text:p>7 03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22:1110101:62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4">
            <text:p>11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9220.49">
            <text:p>1 329 220,49</text:p>
          </table:table-cell>
          <table:table-cell table:style-name="ce55" office:value-type="float" office:value="11419.42">
            <text:p>11 419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2:1350101:62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">
            <text:p>7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1059.36">
            <text:p>571 059,36</text:p>
          </table:table-cell>
          <table:table-cell table:style-name="ce55" office:value-type="float" office:value="7931.38">
            <text:p>7 931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2:1410101:4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1">
            <text:p>7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5308.11">
            <text:p>515 308,11</text:p>
          </table:table-cell>
          <table:table-cell table:style-name="ce55" office:value-type="float" office:value="6771.46">
            <text:p>6 771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10822:48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5.3">
            <text:p>18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6507.8">
            <text:p>3 476 507,80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5:0021314:68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0.8">
            <text:p>14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5478.4">
            <text:p>2 575 478,40</text:p>
          </table:table-cell>
          <table:table-cell table:style-name="ce55" office:value-type="float" office:value="18291.75">
            <text:p>18 291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21534:54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2">
            <text:p>4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3333.55">
            <text:p>843 333,5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6:0010410:43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3.6">
            <text:p>133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1708.22">
            <text:p>801 708,22</text:p>
          </table:table-cell>
          <table:table-cell table:style-name="ce55" office:value-type="float" office:value="6000.81">
            <text:p>6 00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40101:1005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66.5">
            <text:p>6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494.06">
            <text:p>166 494,06</text:p>
          </table:table-cell>
          <table:table-cell table:style-name="ce55" office:value-type="float" office:value="2503.67">
            <text:p>2 503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5:0040219:126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5.4">
            <text:p>45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786.05">
            <text:p>144 786,05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25:0040237:128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4">
            <text:p>4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26.19">
            <text:p>58 326,19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09:0260101:77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2">
            <text:p>3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066.81">
            <text:p>131 066,81</text:p>
          </table:table-cell>
          <table:table-cell table:style-name="ce55" office:value-type="float" office:value="3620.63">
            <text:p>3 620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2:1010101:70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7">
            <text:p>3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052.6">
            <text:p>93 052,60</text:p>
          </table:table-cell>
          <table:table-cell table:style-name="ce55" office:value-type="float" office:value="2404.46">
            <text:p>2 40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0030101:337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406.0</text:p>
          </table:table-cell>
          <table:table-cell table:style-name="ce38" office:value-type="float" office:value="84">
            <text:p>8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4343.64">
            <text:p>634 343,64</text:p>
          </table:table-cell>
          <table:table-cell table:style-name="ce55" office:value-type="float" office:value="7551.71">
            <text:p>7 551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5:0030201:44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711.0</text:p>
          </table:table-cell>
          <table:table-cell table:style-name="ce38" office:value-type="float" office:value="12.2">
            <text:p>1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958.71">
            <text:p>44 958,71</text:p>
          </table:table-cell>
          <table:table-cell table:style-name="ce55" office:value-type="float" office:value="3685.14">
            <text:p>3 685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8:0000000:23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722.0</text:p>
          </table:table-cell>
          <table:table-cell table:style-name="ce38" office:value-type="float" office:value="1921.6">
            <text:p>192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25713.12">
            <text:p>3 325 713,12</text:p>
          </table:table-cell>
          <table:table-cell table:style-name="ce55" office:value-type="float" office:value="1730.7">
            <text:p>1 730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05:0650101:7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0704.1</text:p>
          </table:table-cell>
          <table:table-cell table:style-name="ce38" office:value-type="float" office:value="363.9">
            <text:p>363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4923.96">
            <text:p>1 164 923,96</text:p>
          </table:table-cell>
          <table:table-cell table:style-name="ce55" office:value-type="float" office:value="3201.22">
            <text:p>3 201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3:0740101:69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690.05">
            <text:p>79 690,0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3:0690101:2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44.55">
            <text:p>7 244,5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3:0600101:5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95.64">
            <text:p>5 795,6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3:0080101:3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0">
            <text:p>1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380.1">
            <text:p>159 380,1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2:0000000:150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38" office:value-type="string">
            <text:p>1011.2</text:p>
          </table:table-cell>
          <table:table-cell table:style-name="ce38" office:value-type="float" office:value="1662">
            <text:p>166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373.66">
            <text:p>656 373,66</text:p>
          </table:table-cell>
          <table:table-cell table:style-name="ce55" office:value-type="float" office:value="394.93">
            <text:p>394,93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3:0790101:14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3:0790101:17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3:0790101: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3:0790101:25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3:0790101:8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3:0790101:8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9:0000000:151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3:0050101:162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3:0050101:186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3:0450101:5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7:1140101:11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8:0000000:9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8:0050101:28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8:0050101:4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1240101:125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1240101:125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1910401:118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1:0730101: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1:1300101: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2:0010202:43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3:0010201:8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5:0030201:42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5:0030201:42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5:0030201:4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5:0030201:4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5:0720101:16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7:0010101:27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7:0010101:27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22:0760101:44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2:0760101:46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4:0360101:5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5:0010138:18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5:0031124:22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09:0040202:19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09:0040202:22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26:0010409:209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25:0040224:218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23:0010201:40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15:0030205:94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13:0820101:3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14:0790101:634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26:0010326:602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0:1230101:56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03:0450101:28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5:0500101:75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5:0690101:19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22:0760103:17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25:0031436:3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25:0021325:24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0:2750101:2775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10:1090101:2779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25:0010710:1940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10:0040101:510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23:0660101:20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27:0010415:1773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15:0940101:248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10:0450101:217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25:0031049:41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00:0000000:316</text:p>
          </table:table-cell>
          <table:table-cell table:style-name="ce32" office:value-type="date" office:date-value="2022-09-01">
            <text:p>01.09.2022</text:p>
          </table:table-cell>
          <table:table-cell table:style-name="ce37" office:value-type="date" office:date-value="2022-08-26">
            <text:p>26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68BCA7DC7B546AAF7F19D7F95F26521CF7F890363A68D53C724E199C7B70C8065E557B73ECE77E934CA32EF5161A1AF585CD159513BF13D9EC550EB6D4B4408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42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10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6T10:44:24.31</dc:date>
    <meta:print-date>2022-03-21T12:14:23Z</meta:print-date>
    <meta:editing-duration>PT16S</meta:editing-duration>
    <meta:editing-cycles>1</meta:editing-cycles>
    <meta:document-statistic meta:table-count="1" meta:cell-count="979" meta:object-count="0"/>
  </office:meta>
</office:document-meta>
</file>